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d879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HLÁŠENÍ O BEZINFEKČNOSTI</text:p>
      <text:p text:style-name="P1"/>
      <text:p text:style-name="P3"/>
      <text:p text:style-name="P3"/>
      <text:p text:style-name="P3"/>
      <text:p text:style-name="P3"/>
      <text:p text:style-name="P4">Prohlašuji, že hygienik ani ošetřující lékař nenařídil mému dítěti…………………………………………</text:p>
      <text:p text:style-name="P4">bytem …………………………………………………………………………,</text:p>
      <text:p text:style-name="P4"/>
      <text:p text:style-name="P1">ani jiným osobám, které s ním žijí ve společné domácnosti, karanténní opatření a že mi</text:p>
      <text:p text:style-name="P1">též není známo, že by v posledním týdnu přišlo moje dítě do styku s osobami, které</text:p>
      <text:p text:style-name="P1">onemocněly přenosnou nemocí. Prohlašuji, že mé dítě nemá vši ani hnidy!</text:p>
      <text:p text:style-name="P1">Jsem si vědom/a právních následků, které by mne postihly, kdyby toto prohlášení nebylo</text:p>
      <text:p text:style-name="P1">pravdivé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to prohlášení nesmí být starší tří dnů!</text:p>
      <text:p text:style-name="P1"/>
      <text:p text:style-name="P1"/>
      <text:p text:style-name="P1"><text:s text:c="4"/>................................ <text:s text:c="29"/>............................................</text:p>
      <text:p text:style-name="P2"><text:s text:c="21"/>datum <text:s text:c="30"/>podpis rodičů (zákonného zástupce)</text:p>
      <text:p text:style-name="P1"/>
      <text:p text:style-name="P1"/>
      <text:p text:style-name="P3"/>
      <text:p text:style-name="P3"/>
      <text:p text:style-name="P3"/>
      <text:p text:style-name="P3"/>
      <text:p text:style-name="P1"/>
      <text:p text:style-name="P1"/>
      <text:p text:style-name="P1">PROHLÁŠENÍ ODPOVĚDNOSTI ZA ŠKODY</text:p>
      <text:p text:style-name="P1">Prohlašuji, že beru na vědomí odpovědnost za škody, které způsobí mé dítě v době</text:p>
      <text:p text:style-name="P1">trvání pobytu na vybavení školního zařízení, tělocvičny, jídelny apod. V případě</text:p>
      <text:p text:style-name="P1">finančních nákladů na opravu takto poškozeného zařízení se zavazuji tuto škodu uhradit.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</text:p>
      <text:p text:style-name="P1">podpis rodičů (zákonného zástupc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01:55.786000000</meta:creation-date>
    <meta:print-date>2026-01-29T11:17:37.103000000</meta:print-date>
    <dc:date>2025-06-30T10:19:46.317000000</dc:date>
    <meta:editing-duration>PT7M40S</meta:editing-duration>
    <meta:editing-cycles>1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7" meta:word-count="130" meta:character-count="1077" meta:non-whitespace-character-count="880"/>
  </office:meta>
</office:document-meta>
</file>